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2" style:family="paragraph" style:parent-style-name="Default">
      <style:paragraph-properties fo:text-align="justify" style:justify-single-word="false"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3" style:family="paragraph" style:parent-style-name="Default">
      <style:paragraph-properties fo:text-align="end"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4" style:family="paragraph" style:parent-style-name="Default">
      <style:paragraph-properties fo:text-align="center"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5" style:family="paragraph" style:parent-style-name="Default">
      <style:paragraph-properties style:text-autospace="non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6" style:family="paragraph" style:parent-style-name="Default">
      <style:paragraph-properties style:text-autospace="none"/>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7"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8" style:family="paragraph" style:parent-style-name="Default">
      <style:paragraph-properties fo:text-align="end" style:justify-single-word="false" style:text-autospace="none"/>
      <style:text-properties fo:color="#000000" style:font-name="Arial1" fo:font-size="11.5pt" fo:font-weight="bold" style:font-name-asian="Arial1" style:font-size-asian="11.5pt" style:font-weight-asian="bold" style:font-name-complex="Arial1" style:font-size-complex="11.5pt" style:font-weight-complex="bold"/>
    </style:style>
    <style:style style:name="P9"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10" style:family="paragraph" style:parent-style-name="Default">
      <style:paragraph-properties fo:margin-left="0cm" fo:margin-right="0cm" fo:margin-top="0cm" fo:margin-bottom="0cm" fo:text-align="justify" style:justify-single-word="false" fo:text-indent="0cm" style:auto-text-indent="false"/>
      <style:text-properties style:text-line-through-style="none" fo:font-size="11pt" style:text-underline-style="none" fo:font-weight="normal" style:font-size-asian="11pt" style:font-weight-asian="normal" style:font-size-complex="11pt" style:font-weight-complex="normal"/>
    </style:style>
    <style:style style:name="P11" style:family="paragraph" style:parent-style-name="Default">
      <style:paragraph-properties fo:margin-left="0cm" fo:margin-right="0cm" fo:margin-top="0cm" fo:margin-bottom="0cm" fo:text-align="justify" style:justify-single-word="false" fo:text-indent="0cm" style:auto-text-indent="false"/>
      <style:text-properties style:text-line-through-style="none" fo:font-size="11pt" style:text-underline-style="none" fo:font-weight="bold" style:font-size-asian="11pt" style:font-weight-asian="bold" style:font-size-complex="11pt" style:font-weight-complex="bold"/>
    </style:style>
    <style:style style:name="P12" style:family="paragraph" style:parent-style-name="Default">
      <style:paragraph-properties fo:margin-left="0cm" fo:margin-right="0cm" fo:margin-top="0.199cm" fo:margin-bottom="0.15cm" fo:text-align="justify" style:justify-single-word="false" fo:text-indent="0cm" style:auto-text-indent="fals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13" style:family="paragraph" style:parent-style-name="Default">
      <style:paragraph-properties fo:margin-top="0.3cm" fo:margin-bottom="0.199cm"/>
    </style:style>
    <style:style style:name="P14" style:family="paragraph" style:parent-style-name="Default">
      <style:paragraph-properties fo:margin-top="0.3cm" fo:margin-bottom="0.199cm"/>
      <style:text-properties style:text-line-through-style="none" fo:font-size="11.5pt" style:text-underline-style="none" fo:font-weight="normal" style:font-size-asian="11.5pt" style:font-weight-asian="normal" style:font-size-complex="11.5pt" style:font-weight-complex="normal"/>
    </style:style>
    <style:style style:name="P15" style:family="paragraph" style:parent-style-name="Default">
      <style:paragraph-properties fo:margin-top="0.3cm" fo:margin-bottom="0.199cm"/>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16" style:family="paragraph" style:parent-style-name="Default">
      <style:paragraph-properties fo:margin-top="0.3cm" fo:margin-bottom="0.199cm" fo:padding="0.074cm" fo:border-left="none" fo:border-right="none" fo:border-top="none" fo:border-bottom="0.035cm solid #000000" style:text-autospace="none" style:join-border="fals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17" style:family="paragraph" style:parent-style-name="Default" style:list-style-name="L1">
      <style:paragraph-properties fo:margin-left="0cm" fo:margin-right="0cm" fo:margin-top="0cm" fo:margin-bottom="0.048cm" fo:text-align="justify" style:justify-single-word="false" fo:text-indent="0cm" style:auto-text-indent="false"/>
      <style:text-properties style:text-line-through-style="none" fo:font-size="11pt" style:text-underline-style="none" fo:font-weight="normal" style:font-size-asian="11pt" style:font-weight-asian="normal" style:font-size-complex="11pt" style:font-weight-complex="normal"/>
    </style:style>
    <style:style style:name="P18" style:family="paragraph" style:parent-style-name="Default" style:list-style-name="L4">
      <style:paragraph-properties fo:margin-left="0cm" fo:margin-right="0cm" fo:margin-top="0cm" fo:margin-bottom="0.048cm" fo:text-align="justify" style:justify-single-word="false" fo:text-indent="0cm" style:auto-text-indent="false"/>
      <style:text-properties style:text-line-through-style="none" fo:font-size="11pt" style:text-underline-style="none" fo:font-weight="normal" style:font-size-asian="11pt" style:font-weight-asian="normal" style:font-size-complex="11pt" style:font-weight-complex="normal"/>
    </style:style>
    <style:style style:name="P19" style:family="paragraph" style:parent-style-name="Default" style:list-style-name="L5">
      <style:paragraph-properties fo:margin-left="0cm" fo:margin-right="0cm" fo:margin-top="0cm" fo:margin-bottom="0.048cm" fo:text-align="justify" style:justify-single-word="false" fo:text-indent="0cm" style:auto-text-indent="false"/>
      <style:text-properties style:text-line-through-style="none" fo:font-size="11pt" style:text-underline-style="none" fo:font-weight="normal" style:font-size-asian="11pt" style:font-weight-asian="normal" style:font-size-complex="11pt" style:font-weight-complex="normal"/>
    </style:style>
    <style:style style:name="P20" style:family="paragraph" style:parent-style-name="Default" style:list-style-name="L2">
      <style:paragraph-properties fo:margin-left="0cm" fo:margin-right="0cm" fo:margin-top="0cm" fo:margin-bottom="0.048cm" fo:text-align="justify" style:justify-single-word="false" fo:text-indent="0cm" style:auto-text-indent="false"/>
    </style:style>
    <style:style style:name="P21" style:family="paragraph" style:parent-style-name="Default" style:list-style-name="L3">
      <style:paragraph-properties fo:margin-left="0cm" fo:margin-right="0cm" fo:margin-top="0.199cm" fo:margin-bottom="0.15cm" fo:text-align="justify" style:justify-single-word="false" fo:text-indent="0cm" style:auto-text-indent="false"/>
      <style:text-properties style:text-line-through-style="none" fo:font-size="11pt" style:text-underline-style="none" fo:font-weight="normal" style:font-size-asian="11pt" style:font-weight-asian="normal" style:font-size-complex="11pt" style:font-weight-complex="normal"/>
    </style:style>
    <style:style style:name="T1" style:family="text">
      <style:text-properties fo:color="#000000" style:font-name="Arial1" style:font-name-asian="Arial1" style:font-name-complex="Arial1"/>
    </style:style>
    <style:style style:name="T2"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3" style:family="text">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T4" style:family="text">
      <style:text-properties fo:color="#000000" style:font-name="Times New Roman1" style:font-name-asian="Times New Roman1" style:font-name-complex="Times New Roman1"/>
    </style:style>
    <style:style style:name="T5" style:family="text">
      <style:text-properties style:text-line-through-style="none" fo:font-size="11.5pt" style:text-underline-style="none" fo:font-weight="normal" style:font-size-asian="11.5pt" style:font-weight-asian="normal" style:font-size-complex="11.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8">AL COMUNE DI LIMBIATE</text:p>
      <text:p text:style-name="P3">SERVIZI GIURIDICI</text:p>
      <text:p text:style-name="P3"><text:s/></text:p>
      <text:p text:style-name="P4">DICHIARAZIONE DI MANIFESTAZIONE D’INTERESSE PER AFFIDAMENTO SERVIZIO DI ASSISTENZA LEGALE IN CAUSA AVANTI GIUDICE DI PACE DI MILANO. </text:p>
      <text:p text:style-name="P4"/>
      <text:p text:style-name="P14">Il sottoscritto/a Avv. ______________________________________ nato/a a ______________ </text:p>
      <text:p text:style-name="P14">____________________il________________ c.f. ___________________________________ </text:p>
      <text:p text:style-name="P14">con studio in___________________________ via __________________________________ </text:p>
      <text:p text:style-name="P13"><text:span text:style-name="T5">tel __________________</text:span>________p<text:span text:style-name="T2">ec___________________________________________</text:span></text:p>
      <text:p text:style-name="P15">Recapito presso cui si desidera ricevere eventuali comunicazioni ___________________________________________________________________________</text:p>
      <text:p text:style-name="P15">___________________________________________________________________________</text:p>
      <text:p text:style-name="P15">___________________________________________________________________________</text:p>
      <text:p text:style-name="P16"/>
      <text:p text:style-name="P4">MANIFESTA </text:p>
      <text:p text:style-name="P4"/>
      <text:p text:style-name="P1">Il proprio interesse all’assunzione dell'incarico legale nella causa civile di risarcimento danni avanti Giudice di Pace di Milano. <text:s text:c="2"/></text:p>
      <text:p text:style-name="P1"/>
      <text:p text:style-name="P4">CONSAPEVOLE </text:p>
      <text:p text:style-name="P4"/>
      <text:p text:style-name="P2">delle sanzioni penali previste dall’art. 76 del D.P.R. 445/200, in caso di dichiarazioni mendaci, falsità in atti, uso o esibizione di atti falsi contenenti dati non rispondenti a verità, sotto la propria responsabilità, ai sensi delgi artt. 46 e 47 del d.p.r. 28 dicembre 2000 n. 445 </text:p>
      <text:p text:style-name="P4"/>
      <text:p text:style-name="P4">DICHIARA </text:p>
      <text:p text:style-name="P4"/>
      <text:list xml:id="list6805814212534656000" text:style-name="L1">
        <text:list-item>
          <text:p text:style-name="P17"><text:span text:style-name="T1">che nei propri confronti non sussistono i </text:span><text:span text:style-name="T1">motivi di esclusione di cui all’articolo 80 del D.lgs. n. 50/2016;</text:span></text:p>
        </text:list-item>
      </text:list>
      <text:list xml:id="list6482506666710086066" text:style-name="L2">
        <text:list-item>
          <text:p text:style-name="P20"><text:span text:style-name="T3">che nei propri confronti non sussistono divieti a contrattare con la pubblica a</text:span><text:span text:style-name="T2">mministrazione;</text:span></text:p>
        </text:list-item>
      </text:list>
      <text:list xml:id="list3423786387068835276" text:style-name="L3">
        <text:list-item>
          <text:p text:style-name="P21"><text:span text:style-name="T1">di essere iscritto all</text:span><text:span text:style-name="T4">’</text:span><text:span text:style-name="T1">albo degli Avvocati di_________________________________al </text:span></text:p>
        </text:list-item>
      </text:list>
      <text:p text:style-name="P12">n.________________a far data dal____________________________</text:p>
      <text:list xml:id="list1689569132571627014" text:style-name="L4">
        <text:list-item>
          <text:p text:style-name="P18"><text:span text:style-name="T1">di non incorrere in alcuna situazione di incompatibilit</text:span><text:span text:style-name="T4">à </text:span><text:span text:style-name="T1">o di conflitto di interesse di cui al codice deontologico forense;</text:span></text:p>
        </text:list-item>
      </text:list>
      <text:list xml:id="list6589614730391312676" text:style-name="L5">
        <text:list-item>
          <text:p text:style-name="P19">di essere a conoscenza che la presente richiesta, non costituisce proposta contrattuale e non vincola in alcun modo il Comune che sarà libero di seguire anche altre procedure per l’affidamento del servizio di che trattasi e che il medesimo Comune si riserva di interrompere in qualsiasi momento, per ragioni di sua esclusiva competenza, il procedimento avviato, senza che i soggetti richiedenti possano vantare alcuna pretesa;</text:p>
        </text:list-item>
      </text:list>
      <text:p text:style-name="P9"><text:span text:style-name="T2">6) </text:span><text:span text:style-name="T3">attesta di essere informato ai sensi e per gli effetti dell’articolo 13 del Regolamento UE n. 2016/679 relativo alla protezione delle persone fisiche con riguardo al trattamento dei dati </text:span><text:soft-page-break/><text:span text:style-name="T3">personali, nonché alla libera circolazione di tali dati, che i dati personali raccolti saranno trattati, anche con strumenti informatici, esclusivamente nell’ambito del presente procedimento, nonché dell’esistenza dei diritti di cui all’articolo 7 del medesimo decreto legislativo e di cui agli artt. da 15 a 22 del suddetto regolamento </text:span></text:p>
      <text:p text:style-name="P5"/>
      <text:p text:style-name="P11">Consenso al trattamento dei dati personali </text:p>
      <text:p text:style-name="P10">Acquisite le informazioni riportate nell’avviso, con la presentazione del curriculum e delle proposta e/o la sottoscrizione del Contratto, il legale rappresentante pro tempore del soggetto proponente prende atto ed acconsente espressamente al trattamento come sopra definito dei dati personali, anche giudiziari, che lo riguardano. Il soggetto si impegna ad adempiere agli obblighi di informativa e di consenso, ove necessario, nei confronti delle persone fisiche (interessati) di cui sono forniti dati personali nell’ambito della procedura di che trattasi, per quanto concerne il trattamento dei loro dati personali, anche giudiziari, da parte del Comune, per le finalità descritte nell’avviso. </text:p>
      <text:p text:style-name="P10"/>
      <text:p text:style-name="P10"/>
      <text:p text:style-name="P11">SI ALLEGA: CURRICULUM E PROPOSTA ECONOMICA <text:s/></text:p>
      <text:p text:style-name="P10"/>
      <text:p text:style-name="P10"/>
      <text:p text:style-name="P10"/>
      <text:p text:style-name="P10"/>
      <text:p text:style-name="P10">Firma e timbro </text:p>
      <text:p text:style-name="P1"/>
      <text:p text:style-name="P1"/>
      <text:p text:style-name="P1">_______________________</text:p>
      <text:p text:style-name="P6"/>
      <text:p text:style-name="P6"/>
      <text:p text:style-name="P7">N.B. la dichiarazione deve essere corredata da fotocopia non autenticata, di valido documento di identità del sottoscritt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1T10:40:15.19</meta:creation-date>
    <dc:date>2018-09-27T10:40:55.65</dc:date>
    <meta:editing-duration>PT1H47M45S</meta:editing-duration>
    <meta:editing-cycles>6</meta:editing-cycles>
    <meta:generator>OpenOffice/4.1.0$Win32 OpenOffice.org_project/410m18$Build-9764</meta:generator>
    <meta:document-statistic meta:table-count="0" meta:image-count="0" meta:object-count="0" meta:page-count="2" meta:paragraph-count="29" meta:word-count="459" meta:character-count="3610"/>
  </office:meta>
</office:document-meta>
</file>